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Preformatted_20_Text">
      <style:paragraph-properties fo:margin-left="2.117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Preformatted_20_Text">
      <style:paragraph-properties fo:margin-left="2.117cm" fo:margin-right="0cm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style:font-name="Verdana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font-weight="normal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font-size-asian="9.60000038146973pt" style:font-size-complex="11pt"/>
    </style:style>
    <style:style style:name="T11" style:family="text">
      <style:text-properties fo:font-weight="normal" style:font-weight-asian="normal" style:font-name-complex="Verdana" style:font-size-complex="11pt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style:font-size-asian="11pt" style:font-name-complex="Verdana" style:font-size-complex="11pt"/>
    </style:style>
    <style:style style:name="T16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mbre de 201</text:span><text:span text:style-name="T4">6</text:span><text:span text:style-name="T4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31202 CD DB)</text:span>, cuyo texto a continuación se transcribe:</text:p>
      <text:p text:style-name="P5"/>
      <text:p text:style-name="P5"/>
      <text:p text:style-name="P9"><text:span text:style-name="T5">“</text:span><text:span text:style-name="T4">La Cámara de Diputados de la Provincia de Santa Fe, vería con agrado que el Poder Ejecutivo a través de los organismos que correspondan, <text:s/>informe aspectos relacionados al funcionamiento del ENRESS (Ente Regulador de Servicios Sanitarios), lo siguiente:</text:span></text:p>
      <text:p text:style-name="P9"><text:span text:style-name="T4"/></text:p>
      <text:p text:style-name="P12"><text:span text:style-name="T7">a) </text:span><text:span text:style-name="T6">q</text:span><text:span text:style-name="T6">ué actuaciones, informes y conclusiones ha llevado a cabo el ENRESS respecto del crítico periodo comprendido entre octubre de 2015 y marzo de 2016, en materia de prestación del servicio de agua potable en la ciudad de Rafaela, y en referencia a la producción de agua entregada por el acueducto Esperanza- Rafaela y de la Planta de Osmosis Inversa; </text:span></text:p>
      <text:p text:style-name="P13"/>
      <text:p text:style-name="P13"><text:span text:style-name="T13">b)</text:span> El listado de los usuarios a los cuales se les efectuó descuento por la deficitaria prestación del servicio al no cumplir con el parámetro de presión exigido (7 mCa); </text:p>
      <text:p text:style-name="P13"/>
      <text:p text:style-name="P13"><text:span text:style-name="T13">c)</text:span> Cuáles han sido las acciones e inversiones que se ordenaron o se estén gestionando para revertir la situación descripta a fin de incrementar la producción de agua potable; </text:p>
      <text:p text:style-name="P13"/>
      <text:p text:style-name="P13"><text:span text:style-name="T13">d)</text:span> Cuáles son las medidas que se deben adoptar para mejorar la preservación del recurso en materia de micromedición, reparación de fugas en la vía pública y campañas de concientización para el ahorro; y; </text:p>
      <text:p text:style-name="P13"/>
      <text:p text:style-name="P13"/>
      <text:p text:style-name="P13"/>
      <text:p text:style-name="P13"><text:soft-page-break/></text:p>
      <text:p text:style-name="P9"><text:span text:style-name="T12">e)</text:span><text:span text:style-name="T17"> Cuál es el Plan de Mejora y Desarrollo previsto para los próximos años a los efectos de cumplir de acuerdo a los parámetros que fija la Ley 11.220 y el contrato de vinculación transitorio entre el Gobierno de la Provincia de Santa Fe y ASSA hasta tanto se concrete la Obra del Acueducto Desvío Arijón – Rafaela, departamentos San Jerónimo y Castellanos 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0:44:31</dc:date>
    <meta:print-date>2016-11-21T10:44:12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2" meta:paragraph-count="15" meta:word-count="338" meta:character-count="2016" meta:non-whitespace-character-count="1683"/>
  </office:meta>
</office:document-meta>
</file>